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成功段二小段98地號、大安區懷生段二小段252地號、士林區海光段二小段112地號、內湖區西湖段二小段277、277-1、277-3地號、北投區立農段一小段94-1、94-2地號、文山區萬芳段二小段285、308、311地號、同區萬隆段一小段351、351-2地號、信義區永春段一小段598-2、608、608-1地號、信義區虎林段四小段940地號土地（以上均部分）及北投區關渡段二小段381-2地號（全部）等18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舊宗段42-8地號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4:00Z</meta:creation-date>
    <dc:date>2019-07-02T01:4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