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仁愛段三小段116、120-1地號等2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長春段三小段67、68、69、70、71、98-1、98-2、100、100-1、101、102、102-1、103、103-1地號等15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1:43:00Z</meta:creation-date>
    <dc:date>2019-07-02T01:43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