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中山區榮星段三小段272-2地號、大同區圓環段三小段83-4地號、大同區雙連段二小段292-1地號、士林區至善段六小段418-1地號、士林區永平段三小段229-1地號（以上均全部）及中山區榮星段四小段421地號、中山區榮星段五小段417-1地號、中山區中山段一小段1、1-4地號、中山區中山段四小段213地號、中山區吉林段五小段294地號、大同區大龍段三小段329、470、471地號、大同區市府段一小段19、19-1、19-2、19-3地號、士林區天母段一小段1-7地號、北投區立農段一小段94-2地號、北投區振興段二小段435地號、松山區敦化段一小段493地號、大安區仁愛段六小段138地號、大安區龍泉段三小段4、4-1、1065地號、大安區復興段三小段112、113-1、113-2地號、中正區河堤段二小段2地號、中正區中正段三小段13地號、信義區永吉段一小段325地號（以上均部份）等32筆土地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信義區信義段四小段18地號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1:44:00Z</meta:creation-date>
    <dc:date>2019-07-02T01:45:00Z</dc:date>
    <meta:template xlink:href="Normal" xlink:type="simple"/>
    <meta:editing-cycles>3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