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大安區通化段六小段57地號、大同區橋北段二小段29-1地號、士林區天母段一小段1-8地號及士林區蘭雅區一小段699-33地號(以上為部分)、大同區橋北段二小段3地號等6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五小段39、39-1、39-2、39-3、39-4、39-11、39-12、39-14、39-15、39-16地號等10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6:00Z</meta:creation-date>
    <dc:date>2019-07-02T01:46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