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429地號、、士林區天母段一小段1-7地號<text:s/>、士林區天母段一小段1-8、地號、<text:s/>大安區懷生段三小段310地號、<text:s/>松山區民生段27-20地號<text:s/>、松山區美仁段二小段871地號、<text:s/>信義區福德段二小段364地號、<text:s/>信義區三興段一小段867地號、南港區南港段一小段1286地號(以上均部分)等9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7-3地號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6:00Z</meta:creation-date>
    <dc:date>2019-07-02T01:4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