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信義區吳興段二小段19-3地號（部分）等1筆土地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內湖區東湖段七小段110地號等1筆土地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user</dc:creator>
    <meta:creation-date>2019-07-02T01:47:00Z</meta:creation-date>
    <dc:date>2019-07-02T01:47:00Z</dc: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71" meta:row-count="1" meta:non-whitespace-character-count="62"/>
  </office:meta>
</office:document-meta>
</file>