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一小段461、497地號、士林區海光段二小段386地號、中山區德惠段四小段456地號、信義區永春段二小段224、224-1地號、信義區祥和段二小段452、518地號、萬華區漢中段一小段343-1地號（以上為全部）、士林區三玉段五小段820地號、士林區三玉段一小段404地號、士林區海光段一小段19、29、404、416地號、士林區海光段三小段12、13地號、士林區陽明段二小段263地號、士林區海光段二小段302地號、士林區陽明段三小段785地號、大同區橋北段二小段170地號、大同區市府段一小段6、6-1地號、大同區大龍段三小段329地號、大安區懷生段二小段221、252地號、大安區金華段一小段822、822-1、822-2、822-3地號、大安區懷生段四小段260地號、中山區中山段四小段213、213-1地號、中山區長安段一小段1-5地號、中山區榮星段四小段119地號、中山區長安段三小段395、395-4、395-5、395-6、395-7、395-8地號、中山區長春段三小段127-1地號、中山區德惠段一小段67-1地號、中山區正義段三小段474地號、中山區德惠段二小段566-2地號、文山區興泰段二小段340地號、文山區木柵段四小段620地號、文山區萬芳段二小段161地號、北投區立農段一小段94-2地號、松山區寶清段一小段604地號、松山區民生段12-17、27-21地號、信義區永春段一小段615、615-1地號、信義區永春段三小段246、246-1、246-2、246-3地號、信義區虎林段四小段940地號、信義區三興段一小段867地號、信義區永春段二小段207、207-1地號、信義區永吉段一小段325地號、萬華區華中段四小段434地號、萬華區華江段一小段814地號、萬華區龍山段二小段141-1地號、萬華區雙園段一小段218地號、中正區臨沂段三小段583、583-3、583-5、583-6、583-7、583-8地號、南港區南港段四小段380、379、501-1、514地號、內湖區文德段一小段48地號（以上為部分）等78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南港區玉成段二小段232地號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1:48:00Z</meta:creation-date>
    <dc:date>2019-07-02T01:48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