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玉成段二小段271-3地號(部分)等1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大業段二小段712-1、712-2、712-5、712-14、765、773、774、774-1、775、775-1、776、777、778、778-1、779、779-1、780、781、782、782-1、783、783-1、784、785、786、787、787-1、787-2、787-3、787-4、788、788-1、789、789-1、790、791、791-1、792、795地號等39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8:00Z</meta:creation-date>
    <dc:date>2019-07-02T01:48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