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振興段二小段9地號、士林區陽明段二小段263地號(以上為部分)等2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立農段五小段197、198、208-6地號等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9:00Z</meta:creation-date>
    <dc:date>2019-07-02T01:4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