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懷生段二小段235地號、大安區懷生段三小段310地號、大安區復興段二小段435地號、中山區吉林段三小段844-2、844-8、845、845-1、845-2地號、士林區蘭雅段一小段699-37地號、大同區圓環段三小段49地號、中正區河堤段二小段542-5地號、士林區陽明段二小段552地號、信義區永吉段一小段325地號、松山區寶清段一小段604地號、士林區海光段一小段19、21、29、401地號、士林區蘭雅段一小段699-4、699-5、699-21、699-22、699-23地號、士林區光華段三小段18、19-1地號、大安區通化段六小段451地號、文山區木柵段四小段612、621、622地號、大同區橋北段二小段29地號、29-1地號<text:s/>(以上為部分)、士林區海光段三小段208-1地號及文山區木柵段四小段609地號（以上為全部）等33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105-3地號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50:00Z</meta:creation-date>
    <dc:date>2019-07-02T01:5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