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無(全代金)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南港區玉成段五小段1、1-3、1-4、1-5、1-6、1-7、2、2-3、2-4、21-2、22、22-1、23地號等13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58:00Z</meta:creation-date>
    <dc:date>2019-07-02T01:58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