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本市北投區立農段一小段94-2地號、士林區永新段三小段221、228、398、425、426-1地號、松山區民生段27-23地號、文山區興泰段二小段340地號、中山區中山段四小段213-1地號、大安區仁愛段六小段138地號、信義區虎林段四小段96地號（以上均部分）、士林區永新段三小段288、379、381、383、385地號、大同區大龍段三小段536地號（以上均全部）等17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本市北投區振興段四小段386、389、390、390-1、391、394、396、398地號等8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59:00Z</meta:creation-date>
    <dc:date>2019-07-02T01:59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