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陽明段二小段265地號（部分）土地、臺北市士林區光華段四小段671地號（部分）土地、臺北市大安區龍泉段三小段840地號（全部）土地、臺北市大安區復興段三小段135-1地號（部分）土地、臺北市大安區復興段三小段264-2地號（部分）土地等5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正區河堤段四小段276、276-1、277、277-1、313及314地號等6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00:00Z</meta:creation-date>
    <dc:date>2019-07-02T02:00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