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士林區永新段三小段481-1地號、士林區海光段一小段12地號、士林區蘭雅段一小段699-21、699-22、699-23地號、大同區圓環段二小段291地號、大安區仁愛段六小段138地號、大安區復興段三小段305-1地號、大安區金華段一小段123地號、文山區萬芳段二小段285、308、311地號、文山區萬隆段一小段98地號、文山區萬慶段二小段1地號、北投區文林段三小段779-1、779-3、779-4地號、北投區立農段一小段94-2地號、北投區振興段四小段267-5地號、信義區逸仙段三小段532地號（以上均部分）、士林區永新段三小段278地號、大同區延平段一小段127地號、信義區福德段二小段289-2地號（以上均全部）等23筆土地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北投區奇岩段五小段444、444-2、445、446、451、452、457-3地號等7筆土地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user</dc:creator>
    <meta:creation-date>2019-07-02T02:00:00Z</meta:creation-date>
    <dc:date>2019-07-02T02:00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