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山區中山段4小段213-1地號、文山區萬隆段2小段6、6-1、6-2地號、萬慶段2小段1地號、信義區虎林段4小段940地號、永吉段1小段637-1地號、南港區南港段4小段512地號、大同區大龍段3小段471地號、松山區寶清段1小段604地號（以上均部分）等10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內湖區舊宗段22、22-1、22-2、22-3等4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01:00Z</meta:creation-date>
    <dc:date>2019-07-02T02:01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