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一小段434地號、士林區海光段二小段319地號、永新段三小段376地號、三玉段五小段518地號、大同區大龍段三小段474地號、南港區玉成段二小段305、305-1地號、中山區中山段四小段213-1地號、榮星段二小段525-1地號（以上均部分）、大同區圓環段三小段639地號(全部)等1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同區橋北段三小段137、138、139、140、141、142、143、144、145、146、147、148、149、150、151、152、153、154-1、155、156、157、158、159、160-1、161-1、162-1、163、167、168、169地號等30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3:00Z</meta:creation-date>
    <dc:date>2019-07-02T02:0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