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山區中山段四小段758-4地號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萬華區萬華段二小段268-2、271、272、273、274、275、276、277、278、279、279-1、280、281、282、283、284、285、286、287、288、289、290、291地號等23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04:00Z</meta:creation-date>
    <dc:date>2019-07-02T02:04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