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大安區仁愛段二小段37地號、士林區福林段三小段782地號、士林區海光段三小段202地號（以上皆部份）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山區吉林段二小段769、769-1地號等2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2:04:00Z</meta:creation-date>
    <dc:date>2019-07-02T02:04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3" meta:row-count="1" meta:non-whitespace-character-count="89"/>
  </office:meta>
</office:document-meta>
</file>