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四小段202地號、三玉段五小段783地號(以上均部分)、海光段二小段189、408地號(以上均全部)、蘭雅段一小段699-37地號、復興段一小段670-1地號、大安區學府段四小段271地號、北投區豐年段二小段790地號、松山區寶清段二小段321、321-1地號、萬華區福星段三小段4地號、中正區成功段二小段98地號、成功段三小段78地號、內湖區西湖段二小段278地號、中山區榮星段二小段406地號(以上均部分)、內湖區康寧段三小段107-3地號(全部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79-9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9-07-02T02:27:00Z</meta:creation-date>
    <dc:date>2019-07-02T02:27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