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文山區木柵段四小段71、77地號、文山區興泰段二小段340地號、文山區萬芳段二小段314、368、377地號、萬華區雙園段一小段218地號、士林區光華段四小段669-1地號、信義區永春段一小段705、705-1地號、信義區虎林段四小段940地號、大安區龍泉段三小段4地號、大安區仁愛段六小段174-9地號、大同區文昌段二小段185地號、大同區延平段一小段128、130地號、大同區雙連段二小段460、659地號（以上均為部分）及士林區芝山段三小段358-3、483-4地號（以上為全部）等20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信義區信義段三小段47-7、47-9地號等2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9-07-02T02:07:00Z</meta:creation-date>
    <dc:date>2019-07-02T02:07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