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同區延平段一小段128、130地號、士林區光華段一小段52-1地號、大同區大龍段三小段329地號、大安區龍泉段三小段14地號（以上均部分）、信義區祥和段二小段509地號、中山區榮星段二小段241地號、中山區榮星段四小段185-2地號、大同區市府段一小段22及22-1地號（以上均全部）等10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振興段一小段15、16、17、18、19、21-3、44-4地號等7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08:00Z</meta:creation-date>
    <dc:date>2019-07-02T02:08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