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福和段一小段888地號（全部）、南港區南港段四小段405地號、大安區懷生段四小段260地號、士林區陽明段二小段265、555地號、內湖區碧湖段三小段659、664地號(以上均部分)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大同區市府段一小段858、859、860、861、862、863、864、865、866、867、868、869、870、871、872、873、874、875、876、879、881、882、883、884、885、886、887、888、889、890-3、890-4地號等3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8:00Z</meta:creation-date>
    <dc:date>2019-07-02T02:08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