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福林段三小段770地號、北投區立農段一小段94-2地號、大安區復興段三小段535地號、南港區南港段四小段399地號<text:s/>(以上均為部分)等4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同區玉泉段一小段874、875、877、878、879、880、881、882、883、884、885、886、887、888、889、890、891、892、908-3、908-7、908-8、908-9、908-10、909-1、910-4、910-5、910-6、910-7地號等28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9:00Z</meta:creation-date>
    <dc:date>2019-07-02T02:0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