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第1次：臺北市北投區立農段一小段94-2地號、振興段二小段435-4地號、士林區福林段三小段770地號、蘭雅段一小段699-23地號、光華段三小段18、19-1地號、光華段四小段651、657、659地號、永新段三小段116、118、120、145、257、302地號、海光段一小段12、434、522地號、海光段二小段87地號、三玉段五小段378、384地號、大安區復興段二小段435地號、復興段三小段112地號、懷生段二小段235、252地號、懷生段三小段310地號、學府段一小段3地號、信義區永吉段一小段325地號、大同區市府段一小段13、13-1地號（以上均部分）及中正區河堤段二小段544地號等31筆土地</text:p>
            <text:p text:style-name="P9">第2次：臺北市士林區天母段一小段1-8地號、大同區大龍段三小段329地號、橋北段二小段169地號、雙連段三小段745-2地號、市府段一小段9、9-1地號、信義區祥和段二小段458地號、雅祥段一小段620地號、福德段二小段613地號、逸仙段三小段532地號、永春段一小段632地號、內湖區潭美段三小段5、203-1地號、松山區寶清段一小段604地號、民生段27-24地號、文山區萬芳段二小段285、311地號、興隆段一小段31地號、萬隆段一小段458、458-1、458-2、459地號、萬華區福星段三小段4地號、華江段一小段662地號、中正區成功段二小段98地號、河堤段二小段542-6、542-7地號、南港區南港段四小段510地號、中南段一小段40地號、中山區長安段一小段1-2地號、長安段三小段395-6地號、中山段四小段213-1地號（以上均部分）及士林區陽明段二小段558地號、大同區圓環段三小段64地號等34筆土地，移入容積量2,891.43平方公尺（附件2），本局以101年10月31日府都規字第10137741300號函准予提報都市設計審議；</text:p>
            <text:p text:style-name="P10">第3次：臺北市內湖區西湖段二小段278地號、中山區中山段四小段213地號、文山區木柵段四小段608地號、木柵段四小段626地號、萬華區莒光段二小段526地號、莒光段二小段526-1地號（以上均部分）等6筆土地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大安區懷生段二小段44、45、45-2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9:00Z</meta:creation-date>
    <dc:date>2019-07-02T02:10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