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松山區民生段12-15地號、大安區學府段一小段7、7-1地號、大安區金華段一小段822、822-2地號、中正區臨沂段三小段583、583-7、583-8地號、萬華區萬大段二小段431地號、中山區中山段四小段213-1地號、北投區文林段三小段779-2地號、大同區域全段二小段390地號、信義區虎林段四小段940第號、士林區福林段三小段784地號（以上均部份）、大安區復興段三小段298地號（全部）、信義區逸仙緞二小段25地號（全部）等16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三小段49、49-1、49-2、49-3地號等4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10:00Z</meta:creation-date>
    <dc:date>2019-07-02T02:1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