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P9" style:parent-style-name="內文" style:family="paragraph">
      <style:paragraph-properties fo:margin-left="0.1194in">
        <style:tab-stops/>
      </style:paragraph-properties>
    </style:style>
    <style:style style:name="P10" style:parent-style-name="內文" style:family="paragraph">
      <style:paragraph-properties fo:margin-left="0.1194in">
        <style:tab-stops/>
      </style:paragraph-properties>
    </style:style>
    <style:style style:name="TableRow11" style:family="table-row">
      <style:table-row-properties style:min-row-height="0.2597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4" style:family="table-row">
      <style:table-row-properties style:min-row-height="0.4201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第一次：臺北市中山區長安段一小段1-5、1-6、1-7地號、士林區蘭雅段一小段699-21、699-22地號、大同區橋北段二小段171地號(以上均部分)、中山區正義段三小段141地號、中正區河堤段二小段544-4地號、大安區龍泉段三小段1074地號(以上均全部)等9筆土地</text:p>
            <text:p text:style-name="P9">第二次：臺北市信義區虎林段四小段940地號(部分)</text:p>
            <text:p text:style-name="P10">第三次：內湖區西湖段二小段278地號(部分)</text:p>
          </table:table-cell>
        </table:table-row>
        <table:table-row table:style-name="TableRow11">
          <table:table-cell table:style-name="TableCell12">
            <text:p text:style-name="P13">接受基地地號：</text:p>
          </table:table-cell>
        </table:table-row>
        <table:table-row table:style-name="TableRow14">
          <table:table-cell table:style-name="TableCell15">
            <text:p text:style-name="P16">臺北市大安區懷生段二小段16、17-1、17-5地號等3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10:00Z</meta:creation-date>
    <dc:date>2019-07-02T02:10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