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中山區中山段二小段138、138-7地號、文山區萬芳段二小段376地號、信義區永春段三小段246、246-1、246-2、246-3地號、南港區南港段四小段514地號(以上均部分)、大安區復興段三小段305、305-3地號、文山區萬芳段二小段371地號(以上均全部)等12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同區圓環段一小段321-2、321-8、321-9、322、329、329-3、329-4、329-5、329-6、330、331、332、333、334、335、336、394-10地號等17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11:00Z</meta:creation-date>
    <dc:date>2019-07-02T02:1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