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文山區萬隆段二小段6地號、文山區木柵段四小段619-1地號、中山區中山段二小段138-4、138-9地號、內湖區東湖段六小段409地號及大安區仁愛段二小段37地號（以上均部份）、大安區復興段三小段305-2地號（全部）等7筆土地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大同區圓環段一小段219-8、220、221、222、223、224、314、320、321-3、321-10、323、324、325、326、327、394-2、394-5地號等17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7-02T02:12:00Z</meta:creation-date>
    <dc:date>2019-07-02T02:12:00Z</dc: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7" meta:row-count="1" meta:non-whitespace-character-count="203"/>
  </office:meta>
</office:document-meta>
</file>