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第一次移入：臺北市中山區德惠段四小段455地號（部分）1筆土地<text:line-break/>第二次移入：臺北市南港區中南段一小段40地號、南港區南港段四小段512地號、中山區中山段四小段213-1地號、北投區文林段三小段779-2地號、大安區學府段四小段271、271-1地號、大安區金華段一小段822、822-2地號、中正區臨沂段三小段583、583-7、583-8地號（以上均部分）等11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<text:span text:style-name="T15">臺北市</text:span><text:span text:style-name="T16">中山區長安段二小段683-2、696、696-1、696-4、696-5、696-6、696-7、696-8、696-9、696-10、696-11、696-12、697-1地號等13筆土地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05-03T08:28:00Z</meta:creation-date>
    <dc:date>2017-05-03T08:2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