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Row13" style:family="table-row">
      <style:table-row-properties style:min-row-height="0.2597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 fo:margin-left="0.1194in">
        <style:tab-stops/>
      </style:paragraph-properties>
      <style:text-properties style:font-name="微軟正黑體" style:font-name-asian="微軟正黑體" fo:font-weight="bold" style:font-weight-asian="bold"/>
    </style:style>
    <style:style style:name="TableRow16" style:family="table-row">
      <style:table-row-properties style:min-row-height="0.4201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<text:span text:style-name="T9">臺北市北投區豐年段三小段2、19、21、22地號、北投區立農段一小段94-2地號、大同區大龍段三小段539地號、大同區雙連段一小段99地號、大同區市府段一小段19、19-1、19-2、19-3地號、南港區南港段四小段517、522地號、中山區德惠段三小段6-3地號、中山區吉林段三小段867</text:span><text:span text:style-name="T10">、867-1</text:span><text:span text:style-name="T11">地號、中山區榮星段二小段300-1地號、中山區榮星段二小段406、406-1、406-3地號、中山區中山段四小段213-1地號、士林區海光段一小段398、399地號(以上均部分)、中正區福和段一小段98地號(全部)、大同區市府段一小段21地號(全部)</text:span><text:span text:style-name="T12">等25筆土地</text:span></text:p>
          </table:table-cell>
        </table:table-row>
        <table:table-row table:style-name="TableRow13">
          <table:table-cell table:style-name="TableCell14">
            <text:p text:style-name="P15">接受基地地號：</text:p>
          </table:table-cell>
        </table:table-row>
        <table:table-row table:style-name="TableRow16">
          <table:table-cell table:style-name="TableCell17">
            <text:p text:style-name="P18">臺北市士林區百齡段二小段354、355、356、357、357-3、357-4、357-5、357-6、357-7、357-8、374、375、421、422地號等14筆土地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user</dc:creator>
    <meta:creation-date>2017-05-03T08:25:00Z</meta:creation-date>
    <dc:date>2017-05-03T08:25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