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style:line-height-at-least="0in" fo:margin-left="0.119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ableRow11" style:family="table-row">
      <style:table-row-properties style:min-row-height="0.2597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style:line-height-at-least="0in" fo:margin-left="0.119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4" style:family="table-row">
      <style:table-row-properties style:min-row-height="0.4201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微軟正黑體" style:font-name-asian="微軟正黑體"/>
    </style:style>
    <style:style style:name="P18" style:parent-style-name="內文" style:family="paragraph">
      <style:paragraph-properties style:line-height-at-least="0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<text:span text:style-name="T9">臺北市</text:span><text:span text:style-name="T10">大安區懷生段三小段585-2地號、士林區海光段一小段11、12、21、29地號、中山區吉林段三小段867-1地號、中山區中山段三小段208地號、中山區中山段四小段213-1地號、中正區臨沂段一小段657-1地號、中正區臨沂段二小段413-2地號、南港區南港段一小段1281、1282、1286地號（以上均部分）等13筆土地</text:span></text:p>
          </table:table-cell>
        </table:table-row>
        <table:table-row table:style-name="TableRow11">
          <table:table-cell table:style-name="TableCell12">
            <text:p text:style-name="P13">接受基地地號：</text:p>
          </table:table-cell>
        </table:table-row>
        <table:table-row table:style-name="TableRow14">
          <table:table-cell table:style-name="TableCell15">
            <text:p text:style-name="P16"><text:span text:style-name="T17">臺北市中山區中山段三小段812-2、816、817、818、819、819-1、820、820-1、821、822、823、824、825、826、826-1地號等15筆土地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7-05-03T08:22:00Z</meta:creation-date>
    <dc:date>2017-05-03T08:22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