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/>
    </style:style>
    <style:style style:name="P15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萬芳段二小段287、368、377、539地號、萬華區華江段一小段812地號、松山區寶清段一小段604地號、士林區海光段一小段402-1地號、中山區德惠段一小段67、67-1地號、中山區榮星段二小段338地號、信義區祥和段二小段519地號、中正區臨沂段一小段434地號(以上均部分)等12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福德段一小段624-1、625、626、627、628、629、630、632-2、637、638、639、640、641地號等13筆土地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5-03T08:04:00Z</meta:creation-date>
    <dc:date>2017-05-03T08:0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