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海光段三小段212地號（全部）、永新段三小段116、118、120、302地號、光華段四小段657、658、660、665地號、海光段一小段419、434地號、海光段二小段302、88地號、大同區市府段一小段19、19-1、19-2、19-3地號、雙連段三小段745-2地號、大安區復興段三小段537地號、龍泉段三小段1072-1、1095-1地號、懷生段二小段235地號、懷生段三小段310地號、中山區中山段四小段213-1地號、中正區成功段三小段78地號、河堤段二小段542-8地號、內湖區文德段一小段277地號、文山區木柵段四小段608、626地號、萬隆段一小段458、458-1、458-2、459地號、萬慶段二小段753地號、興隆段一小段31地號、北投區文林段三小段779-1、779-3、779-4地號、立農段一小段94-2地號、松山區民生段27-24地號、信義區永春段一小段697地號、祥和段二小段458地號、逸仙段三小段532地號、南港區中南段一小段40地號、南港段四小段510地號、萬華區雙園段一小段748地號、中山區中山段一小段2地號（以上均為部分）等47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金泰段122、122-1地號等2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9:00Z</meta:creation-date>
    <dc:date>2019-07-02T02:19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