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中正區中正段三小段105地號(部分)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中山區長春段三小段73、74、75、76、77、78、79、80、81、90、90-1、91、91-1、92、92-1、93、93-1、94、94-1、95、95-1地號等21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1-23T09:28:13.509000000</dc:date>
    <meta:editing-cycles>23</meta:editing-cycles>
    <meta:editing-duration>PT22M21S</meta:editing-duration>
    <meta:document-statistic meta:table-count="1" meta:image-count="0" meta:object-count="0" meta:page-count="1" meta:paragraph-count="4" meta:word-count="95" meta:character-count="131" meta:non-whitespace-character-count="131"/>
    <meta:template xlink:type="simple" xlink:actuate="onRequest" xlink:title="" xlink:href="file:///J:/一科專區/0000-容積移轉機制相關檔案/A原始資料登錄及統計/容移許可證明PDF掃描檔/0局網容積移轉公告/附件1080702新/A204.odt/Normal"/>
  </office:meta>
</office:document-meta>
</file>