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臨沂段三小段393、393-2、393-3、393-4地號及大安區金華段一小段820地號等5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長春段二小段125-1、126、126-1、126-2、127-4、127-21、127-22、127-23、127-24、127-25、127-26、127-27、127-33、127-34、127-35、127-36、127-37、127-45、192-1、192-4、192-5、192-6、192-7、192-8、192-9、192-10、192-12、192-14、192-15、193、193-1、194、195、195-2、197、197-1、197-2、199、200、200-1、200-2、200-4、200-7、200-8、200-9、200-10、200-11、201、201-2、201-3、202、203、204-1地號等53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5:00Z</meta:creation-date>
    <dc:date>2019-07-02T02:15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