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P9" style:parent-style-name="內文" style:family="paragraph">
      <style:paragraph-properties fo:margin-left="0.1194in">
        <style:tab-stops/>
      </style:paragraph-properties>
    </style:style>
    <style:style style:name="P10" style:parent-style-name="內文" style:family="paragraph">
      <style:paragraph-properties fo:margin-left="0.1194in">
        <style:tab-stops/>
      </style:paragraph-properties>
    </style:style>
    <style:style style:name="TableRow11" style:family="table-row">
      <style:table-row-properties style:min-row-height="0.259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4" style:family="table-row">
      <style:table-row-properties style:min-row-height="0.4201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光華段一小段2-1地號（部分）等1筆土地。</text:p>
            <text:p text:style-name="P9"/>
            <text:p text:style-name="P10">臺北市士林區三玉段五小段384地號、永新段二小段663-1地號、海光段一小段415、473地號、海光段二小段84、88地號、光華段四小段660地號、文山區萬芳段二小段308地號、萬隆段一小段458、459地號（以上均部分），以及士林區海光段二小段409地號等11筆土地。</text:p>
          </table:table-cell>
        </table:table-row>
        <table:table-row table:style-name="TableRow11">
          <table:table-cell table:style-name="TableCell12">
            <text:p text:style-name="P13">接受基地地號：</text:p>
          </table:table-cell>
        </table:table-row>
        <table:table-row table:style-name="TableRow14">
          <table:table-cell table:style-name="TableCell15">
            <text:p text:style-name="P16">臺北市文山區興安段二小段628-1、637、638-1、703、716、717、717-1、718、719、720、723、724地號等1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12:00Z</meta:creation-date>
    <dc:date>2019-07-02T02:12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