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4.75in" style:use-optimal-column-width="false"/>
    </style:style>
    <style:style style:name="Table8" style:family="table">
      <style:table-properties style:width="7.4166in" fo:margin-left="-0.1472in" table:align="left"/>
    </style:style>
    <style:style style:name="TableRow13" style:family="table-row">
      <style:table-row-properties style:row-height="0.3937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7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style:use-optimal-row-height="false" fo:keep-together="always"/>
    </style:style>
    <style:style style:name="P36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52in" style:use-optimal-row-height="false" fo:keep-together="always"/>
    </style:style>
    <style:style style:name="TableCell42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47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38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159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0.063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291in" style:use-optimal-row-height="false" fo:keep-together="always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063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125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06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902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02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left="0.06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6625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 fo:margin-left="0.0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447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6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0.06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0.06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13in" style:use-optimal-row-height="false" fo:keep-together="always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06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013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margin-left="0.06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5013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013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margin-left="0.06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min-row-height="0.6486in" style:use-optimal-row-height="false" fo:keep-together="always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6937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2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687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0.063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3687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38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1.8798in" style:use-optimal-row-height="false" fo:keep-together="always"/>
    </style:style>
    <style:style style:name="TableCell2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56" style:parent-style-name="內文" style:list-style-name="LFO3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70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71" style:parent-style-name="內文" style:list-style-name="LFO3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圖檔</text:span><text:span text:style-name="T5"><text:s/></text:span><text:span text:style-name="T6">府內單位申請表</text:span></text:p>
      <text:p text:style-name="P7">年<text:s text:c="4"/>月<text:s text:c="4"/>日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內文"><text:span text:style-name="T15">申請機</text:span><text:span text:style-name="T16">關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 table:number-rows-spanned="3">
            <text:p text:style-name="內文"><text:span text:style-name="T21">承辦</text:span><text:span text:style-name="T22">人</text:span></text:p>
          </table:table-cell>
          <table:covered-table-cell/>
          <table:table-cell table:style-name="TableCell23">
            <text:p text:style-name="內文"><text:span text:style-name="T24">姓</text:span><text:span text:style-name="T25">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內文"><text:span text:style-name="T31">電</text:span><text:span text:style-name="T32">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用途（業務性質</text:p>
            <text:p text:style-name="內文"><text:span text:style-name="T44">/</text:span><text:span text:style-name="T45">研究計畫</text:span><text:span text:style-name="T46">）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/>
            <text:p text:style-name="P52">數值地形圖</text:p>
          </table:table-cell>
          <table:table-cell table:style-name="TableCell53">
            <text:p text:style-name="P54">坐<text:s text:c="2"/>標<text:s text:c="2"/>系<text:s text:c="2"/>統<text:s/></text:p>
          </table:table-cell>
          <table:table-cell table:style-name="TableCell55" table:number-columns-spanned="2">
            <text:list text:style-name="LFO1" text:continue-numbering="true">
              <text:list-item>
                <text:p text:style-name="P56">TWD97 <text:s text:c="6"/>□TWD67(維護至98年版)</text:p>
              </text:list-item>
            </text:list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內文"><text:span text:style-name="T60">比例</text:span><text:span text:style-name="T61">尺</text:span></text:p>
          </table:table-cell>
          <table:table-cell table:style-name="TableCell62" table:number-columns-spanned="2">
            <text:p text:style-name="P63">□1／1000 <text:s text:c="4"/>□1／5000 <text:s text:c="4"/>□1／10000 <text:s text:c="4"/>□1／25000</text:p>
            <text:p text:style-name="P64"><text:span text:style-name="T65">(</text:span><text:span text:style-name="T66">註：</text:span><text:span text:style-name="T67">1/10000</text:span><text:span text:style-name="T68">僅有</text:span><text:span text:style-name="T69">TWD67</text:span><text:span text:style-name="T70">系統</text:span><text:span text:style-name="T71">)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格</text:span><text:span text:style-name="T76">式</text:span></text:p>
          </table:table-cell>
          <table:table-cell table:style-name="TableCell77" table:number-columns-spanned="2">
            <text:p text:style-name="P78">□MicroStation DGN <text:s/>□AutoCAD DXF <text:s/>□AutoCAD 3D-DXF <text:s/>□ArcView SHP</text:p>
            <text:p text:style-name="P79">□Google KML</text:p>
            <text:p text:style-name="P80"><text:span text:style-name="T81">(</text:span><text:span text:style-name="T82">註：後三者僅提供</text:span><text:span text:style-name="T83">1/1000</text:span><text:span text:style-name="T84">比例尺，最後者僅提供</text:span><text:span text:style-name="T85">TWD97</text:span><text:span text:style-name="T86">系統</text:span><text:span text:style-name="T87">)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範</text:span><text:span text:style-name="T92">圍</text:span></text:p>
          </table:table-cell>
          <table:table-cell table:style-name="TableCell93" table:number-columns-spanned="2">
            <text:p text:style-name="P94">□<text:s/>圖號列舉（或詳如附件圖幅接合表）：</text:p>
            <text:p text:style-name="P95"><text:span text:style-name="T96">□<text:s/></text:span><text:span text:style-name="T97">全套</text:span></text:p>
          </table:table-cell>
          <table:covered-table-cell/>
        </table:table-row>
        <table:table-row table:style-name="TableRow98">
          <table:table-cell table:style-name="TableCell99" table:number-rows-spanned="3">
            <text:p text:style-name="P100">航測正</text:p>
            <text:p text:style-name="P101">射影像圖</text:p>
          </table:table-cell>
          <table:table-cell table:style-name="TableCell102">
            <text:p text:style-name="P103">坐<text:s text:c="2"/>標<text:s text:c="2"/>系<text:s text:c="2"/>統<text:s/></text:p>
          </table:table-cell>
          <table:table-cell table:style-name="TableCell104" table:number-columns-spanned="2">
            <text:list text:style-name="LFO1" text:continue-numbering="true">
              <text:list-item>
                <text:p text:style-name="P105">TWD97 <text:s text:c="6"/>□TWD67(維護至98年版)</text:p>
              </text:list-item>
            </text:list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比例</text:span><text:span text:style-name="T110">尺</text:span></text:p>
          </table:table-cell>
          <table:table-cell table:style-name="TableCell111" table:number-columns-spanned="2">
            <text:p text:style-name="P112">□1／1000 <text:s text:c="4"/>□1／5000 <text:s text:c="4"/>□1／10000<text:s text:c="5"/>□1／25000</text:p>
            <text:p text:style-name="P113"><text:span text:style-name="T114">(</text:span><text:span text:style-name="T115">註：</text:span><text:span text:style-name="T116">1/10000</text:span><text:span text:style-name="T117">僅有</text:span><text:span text:style-name="T118">TWD67</text:span><text:span text:style-name="T119">系統</text:span><text:span text:style-name="T120">)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><text:span text:style-name="T124">範</text:span><text:span text:style-name="T125">圍</text:span></text:p>
          </table:table-cell>
          <table:table-cell table:style-name="TableCell126" table:number-columns-spanned="2">
            <text:p text:style-name="P127">□<text:s/>圖號列舉（或詳如附件圖幅接合表）：</text:p>
            <text:p text:style-name="P128">□<text:s/>全套<text:s text:c="8"/></text:p>
            <text:p text:style-name="P129"><text:span text:style-name="T130">(</text:span><text:span text:style-name="T131">註：</text:span><text:span text:style-name="T132">TWD97</text:span><text:span text:style-name="T133">系統可提供</text:span><text:span text:style-name="T134">NIR</text:span><text:span text:style-name="T135">影像，請於本欄註明</text:span><text:span text:style-name="T136">)</text:span>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內文"><text:span text:style-name="T139">歷史類比圖</text:span></text:p>
          </table:table-cell>
          <table:table-cell table:style-name="TableCell140">
            <text:p text:style-name="內文"><text:span text:style-name="T141">種</text:span><text:span text:style-name="T142">類</text:span></text:p>
          </table:table-cell>
          <table:table-cell table:style-name="TableCell143" table:number-columns-spanned="2">
            <text:p text:style-name="P144"><text:span text:style-name="T145">□ 1/1200</text:span><text:span text:style-name="T146">日據時期水道圖</text:span><text:span text:style-name="T147"><text:s text:c="5"/>□ 1/3000</text:span><text:span text:style-name="T148">日據時期測量原圖</text:span></text:p>
            <text:p text:style-name="P149"><text:span text:style-name="T150">□ 1/1200</text:span><text:span text:style-name="T151">日據時期實測圖</text:span><text:span text:style-name="T152"><text:s text:c="5"/>□ 1/1200 47</text:span><text:span text:style-name="T153">年版地形圖</text:span></text:p>
            <text:p text:style-name="P154"><text:span text:style-name="T155">□ 1/1200 58</text:span><text:span text:style-name="T156">年版地形圖</text:span><text:span text:style-name="T157"><text:s text:c="6"/>□ 1/1000 69</text:span><text:span text:style-name="T158">年版地形圖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內文"><text:span text:style-name="T162">範</text:span><text:span text:style-name="T163">圍</text:span></text:p>
          </table:table-cell>
          <table:table-cell table:style-name="TableCell164" table:number-columns-spanned="2">
            <text:p text:style-name="P165">□<text:s/>圖號列舉（或詳如附件圖幅接合表）：</text:p>
            <text:p text:style-name="P166"><text:span text:style-name="T167">□<text:s/></text:span><text:span text:style-name="T168">全套</text:span><text:span text:style-name="T169"><text:s text:c="8"/></text:span></text:p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數值地形模型</text:p>
          </table:table-cell>
          <table:table-cell table:style-name="TableCell173">
            <text:p text:style-name="P174">坐<text:s text:c="2"/>標<text:s text:c="2"/>系<text:s text:c="2"/>統</text:p>
          </table:table-cell>
          <table:table-cell table:style-name="TableCell175" table:number-columns-spanned="2">
            <text:list text:style-name="LFO1" text:continue-numbering="true">
              <text:list-item>
                <text:p text:style-name="P176">TWD97 <text:s text:c="4"/>□TWD67(91年版或80年版)</text:p>
              </text:list-item>
            </text:list>
            <text:p text:style-name="P177"><text:span text:style-name="T178">(</text:span><text:span text:style-name="T179">註：</text:span><text:span text:style-name="T180">TWD67</text:span><text:span text:style-name="T181">僅有數值高程模型，且無</text:span><text:span text:style-name="T182">1</text:span><text:span text:style-name="T183">公尺網格間距</text:span><text:span text:style-name="T184">)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種類<text:s/></text:p>
          </table:table-cell>
          <table:table-cell table:style-name="TableCell189" table:number-columns-spanned="2">
            <text:list text:style-name="LFO1" text:continue-numbering="true">
              <text:list-item>
                <text:p text:style-name="P190"><text:s/>數值高程模型<text:s text:c="6"/>□<text:s/>數值地表模型</text:p>
              </text:list-item>
            </text:list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內文"><text:span text:style-name="T194">網格間</text:span><text:span text:style-name="T195">距</text:span></text:p>
          </table:table-cell>
          <table:table-cell table:style-name="TableCell196" table:number-columns-spanned="2">
            <text:list text:style-name="LFO1" text:continue-numbering="true">
              <text:list-item>
                <text:p text:style-name="P197"><text:s/>1公尺<text:s text:c="4"/>□ 4公尺<text:s text:c="4"/>□ 10公尺<text:s text:c="5"/></text:p>
              </text:list-item>
            </text:list>
            <text:p text:style-name="P198"><text:span text:style-name="T199">(</text:span><text:span text:style-name="T200">註：</text:span><text:span text:style-name="T201">1</text:span><text:span text:style-name="T202">公尺及</text:span><text:span text:style-name="T203">4</text:span><text:span text:style-name="T204">公尺為機密圖檔，需另填列切結書</text:span><text:span text:style-name="T205">)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內文"><text:span text:style-name="T209">範</text:span><text:span text:style-name="T210">圍</text:span></text:p>
          </table:table-cell>
          <table:table-cell table:style-name="TableCell211" table:number-columns-spanned="2">
            <text:p text:style-name="P212">□<text:s/>圖號列舉（或詳如附件圖幅接合表）：</text:p>
            <text:p text:style-name="P213">□<text:s/>全套<text:s text:c="8"/></text:p>
          </table:table-cell>
          <table:covered-table-cell/>
        </table:table-row>
        <text:soft-page-break/>
        <table:table-row table:style-name="TableRow214">
          <table:table-cell table:style-name="TableCell215" table:number-columns-spanned="2">
            <text:p text:style-name="P216">道路中線地理資訊圖層</text:p>
          </table:table-cell>
          <table:covered-table-cell/>
          <table:table-cell table:style-name="TableCell217" table:number-columns-spanned="2">
            <text:p text:style-name="P218">□全套，ArcView SHP格式，TWD97坐標系統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內文"><text:span text:style-name="T221">衛星影像</text:span><text:span text:style-name="T222">圖</text:span></text:p>
          </table:table-cell>
          <table:covered-table-cell/>
          <table:table-cell table:style-name="TableCell223" table:number-columns-spanned="2">
            <text:p text:style-name="P224">□<text:s/>圖號列舉（或詳如附件圖幅接合表）：</text:p>
            <text:p text:style-name="P225"><text:span text:style-name="T226">□<text:s/></text:span><text:span text:style-name="T227">全套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內文"><text:span text:style-name="T230">使用須</text:span><text:span text:style-name="T231">知</text:span></text:p>
          </table:table-cell>
          <table:covered-table-cell/>
          <table:table-cell table:style-name="TableCell232" table:number-columns-spanned="2">
            <text:list text:style-name="LFO2" text:continue-numbering="true">
              <text:list-item>
                <text:p text:style-name="P233"><text:span text:style-name="T234">本市數值圖檔之申請，應依據</text:span><text:span text:style-name="T235">「臺北市地形圖數值圖檔申請使用及收費辦法」</text:span><text:span text:style-name="T236">辦理。</text:span></text:p>
              </text:list-item>
              <text:list-item>
                <text:p text:style-name="P237">本項資料僅提供申請單位使用，非經主管機關書面許可，不得公開上網、出版印刷、轉售、贈與或再提供其他單位使用。</text:p>
              </text:list-item>
              <text:list-item>
                <text:p text:style-name="P238"><text:span text:style-name="T239">申請者應依著作權法、檔案法、國家機密保護法、行政機關電子資料流通實施要點及其他相關法令規定使用本項資料，</text:span><text:span text:style-name="T240">如有違失，應負相關責任。</text:span></text:p>
              </text:list-item>
              <text:list-item>
                <text:p text:style-name="P241"><text:span text:style-name="T242">請在核章欄由承辦人起依序加蓋職章，並應由</text:span><text:span text:style-name="T243">機關首長或代理人核章</text:span><text:span text:style-name="T244">始得免費。但有浮濫申請者，得拒絕提供。</text:span></text:p>
              </text:list-item>
              <text:list-item>
                <text:p text:style-name="P245"><text:span text:style-name="T246">請自備燒錄媒體。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核章</text:span><text:span text:style-name="T251">欄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ext:p text:style-name="P255">備註：</text:p>
      <text:list text:style-name="LFO3" text:continue-numbering="true">
        <text:list-item>
          <text:p text:style-name="P256"><text:span text:style-name="T257">比例尺</text:span><text:span text:style-name="T258">1/1000</text:span><text:span text:style-name="T259">數值地形圖、航測正射影像圖及數值地形模型含有機密圖檔，該些圖幅本局以不滿幅方式</text:span><text:span text:style-name="T260">(</text:span><text:span text:style-name="T261">非完整圖檔</text:span><text:span text:style-name="T262">)</text:span><text:span text:style-name="T263">提供。</text:span><text:span text:style-name="T264">TWD97</text:span><text:span text:style-name="T265">及</text:span><text:span text:style-name="T266">TWD67</text:span><text:span text:style-name="T267">坐標系統圖幅清單如下</text:span><text:span text:style-name="T268">:</text:span></text:p>
        </text:list-item>
      </text:list>
      <text:list text:style-name="LFO4" text:continue-numbering="true">
        <text:list-item>
          <text:p text:style-name="P269">最新版TWD97機密圖檔圖幅號: N3260、N3261、N3360、N3361、N3662、N3663、N3762、N3763、N3843、N3844、N3943、N3944、N4040、N4049、N4050、N4052、N4053、N4056、N4069、N4070、N4140、N4149、N4150、N4151、N4152、N4153、N4154、N4155、N4156、N4157、N4171、N4238、N4239、N4244、N4249、N4250、N4251、N4252、N4253、N4254、N4255、N4256、N4257、N4271、N4272、N4338、N4339、N4349、N4350、N4352、N4353、N4354、N4355、N4438、N4441、N4448、N4449、N4450、N4453、N4462、N4463、N4464、N4548、N4549、N4550、N4562、N4563、N4641、N4649、N4650、N4741、N4750、N4845、N4846、N4850、N4944、N4945、N4946、N5044、N5045、N5046、N5061、N5144、N5145、N5146、N5161計86幅。</text:p>
        </text:list-item>
        <text:list-item>
          <text:p text:style-name="P270">TWD67機密圖檔圖幅號:3744、3745、3844、3845、4052、4056、4057、4138、4139、4152、4153、<text:s/>4155、4157、4239、4844、4845、4846、4944、4945、4946計20幅。</text:p>
        </text:list-item>
      </text:list>
      <text:list text:style-name="LFO3" text:continue-numbering="true">
        <text:list-item>
          <text:p text:style-name="P271"><text:span text:style-name="T272">相關圖資可參考「臺北市歷史圖資展示系統</text:span><text:span text:style-name="T273">(https://www.historygis.udd.gov.taipei/)</text:span><text:span text:style-name="T274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府內申請表</dc:title>
    <meta:initial-creator>市政府</meta:initial-creator>
    <dc:creator>賴詩惠</dc:creator>
    <meta:creation-date>2021-08-27T03:48:00Z</meta:creation-date>
    <dc:date>2023-09-28T03:18:00Z</dc:date>
    <meta:print-date>2023-09-04T06:57:00Z</meta:print-date>
    <meta:template xlink:href="Normal.dotm" xlink:type="simple"/>
    <meta:editing-cycles>7</meta:editing-cycles>
    <meta:editing-duration>PT420S</meta:editing-duration>
    <meta:document-statistic meta:page-count="2" meta:paragraph-count="4" meta:word-count="299" meta:character-count="2002" meta:row-count="14" meta:non-whitespace-character-count="1707"/>
  </office:meta>
</office:document-meta>
</file>