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fo:text-align="center" text:space-before="0in" text:min-label-width="0.3333in"/>
      </text:list-level-style-number>
      <text:list-level-style-number text:level="2" style:num-prefix="(" style:num-suffix=")" style:num-format="一, 十, 一百(繁), ...">
        <style:list-level-properties fo:text-align="center"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15%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P3" style:parent-style-name="清單段落" style:list-style-name="LFO1" style:family="paragraph">
      <style:paragraph-properties fo:line-height="115%" fo:margin-left="0.3333in">
        <style:tab-stops/>
      </style:paragraph-properties>
      <style:text-properties style:font-name="標楷體" style:font-name-asian="標楷體"/>
    </style:style>
    <style:style style:name="P4" style:parent-style-name="清單段落" style:list-style-name="LFO1" style:family="paragraph">
      <style:paragraph-properties fo:line-height="115%" fo:margin-left="0.3333in">
        <style:tab-stops/>
      </style:paragraph-properties>
      <style:text-properties style:font-name="標楷體" style:font-name-asian="標楷體"/>
    </style:style>
    <style:style style:name="P5" style:parent-style-name="清單段落" style:list-style-name="LFO1" style:family="paragraph">
      <style:paragraph-properties fo:line-height="115%" fo:margin-left="0.3333in">
        <style:tab-stops/>
      </style:paragraph-properties>
      <style:text-properties style:font-name="標楷體" style:font-name-asian="標楷體"/>
    </style:style>
    <style:style style:name="P6" style:parent-style-name="清單段落" style:list-style-name="LFO1" style:family="paragraph">
      <style:paragraph-properties fo:line-height="115%" fo:margin-left="0.3333in">
        <style:tab-stops/>
      </style:paragraph-properties>
      <style:text-properties style:font-name="標楷體" style:font-name-asian="標楷體"/>
    </style:style>
    <style:style style:name="P7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/>
    </style:style>
    <style:style style:name="P8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/>
    </style:style>
    <style:style style:name="P9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/>
    </style:style>
    <style:style style:name="P10" style:parent-style-name="清單段落" style:list-style-name="LFO1" style:family="paragraph">
      <style:paragraph-properties fo:line-height="115%" fo:margin-left="0.3333in">
        <style:tab-stops/>
      </style:paragraph-properties>
      <style:text-properties style:font-name="標楷體" style:font-name-asian="標楷體"/>
    </style:style>
    <style:style style:name="TableColumn12" style:family="table-column">
      <style:table-column-properties style:column-width="0.9611in"/>
    </style:style>
    <style:style style:name="TableColumn13" style:family="table-column">
      <style:table-column-properties style:column-width="1.7062in"/>
    </style:style>
    <style:style style:name="TableColumn14" style:family="table-column">
      <style:table-column-properties style:column-width="1.7062in"/>
    </style:style>
    <style:style style:name="TableColumn15" style:family="table-column">
      <style:table-column-properties style:column-width="1.7062in"/>
    </style:style>
    <style:style style:name="Table11" style:family="table">
      <style:table-properties style:width="6.0798in" fo:margin-left="0in" table:align="left"/>
    </style:style>
    <style:style style:name="TableRow16" style:family="table-row">
      <style:table-row-properties style:min-row-height="0.2604in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115%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TableRow29" style:family="table-row">
      <style:table-row-properties style:min-row-height="0.2604in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115%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39" style:family="table-row">
      <style:table-row-properties style:min-row-height="0.2604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115%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P43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46" style:parent-style-name="內文" style:family="paragraph">
      <style:paragraph-properties fo:line-height="115%"/>
      <style:text-properties style:font-name="標楷體" style:font-name-asian="標楷體"/>
    </style:style>
    <style:style style:name="TableRow47" style:family="table-row">
      <style:table-row-properties style:min-row-height="0.2604in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54" style:parent-style-name="內文" style:family="paragraph">
      <style:paragraph-properties fo:line-height="115%"/>
      <style:text-properties style:font-name="標楷體" style:font-name-asian="標楷體"/>
    </style:style>
    <style:style style:name="TableRow55" style:family="table-row">
      <style:table-row-properties style:min-row-height="0.2604in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62" style:parent-style-name="內文" style:family="paragraph">
      <style:paragraph-properties fo:line-height="115%"/>
      <style:text-properties style:font-name="標楷體" style:font-name-asian="標楷體"/>
    </style:style>
    <style:style style:name="TableRow63" style:family="table-row">
      <style:table-row-properties style:min-row-height="0.2604in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70" style:parent-style-name="內文" style:family="paragraph">
      <style:paragraph-properties fo:line-height="115%"/>
      <style:text-properties style:font-name="標楷體" style:font-name-asian="標楷體"/>
    </style:style>
    <style:style style:name="TableRow71" style:family="table-row">
      <style:table-row-properties style:min-row-height="0.2604in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line-height="115%"/>
      <style:text-properties style:font-name="標楷體" style:font-name-asian="標楷體"/>
    </style:style>
    <style:style style:name="P74" style:parent-style-name="內文" style:family="paragraph">
      <style:paragraph-properties fo:line-height="115%"/>
      <style:text-properties style:font-name="標楷體" style:font-name-asian="標楷體"/>
    </style:style>
    <style:style style:name="P75" style:parent-style-name="內文" style:family="paragraph">
      <style:paragraph-properties fo:line-height="115%"/>
      <style:text-properties style:font-name="標楷體" style:font-name-asian="標楷體"/>
    </style:style>
    <style:style style:name="P76" style:parent-style-name="內文" style:family="paragraph">
      <style:paragraph-properties fo:line-height="115%"/>
      <style:text-properties style:font-name="標楷體" style:font-name-asian="標楷體"/>
    </style:style>
    <style:style style:name="P77" style:parent-style-name="內文" style:family="paragraph">
      <style:paragraph-properties fo:line-height="115%"/>
    </style:style>
  </office:automatic-styles>
  <office:body>
    <office:text text:use-soft-page-breaks="true">
      <text:p text:style-name="P1">臺北市中山區大彎北段商業區及娛樂區作住宅使用違反都市計畫法</text:p>
      <text:p text:style-name="P2">第七十九條第一項裁處作業原則</text:p>
      <text:list text:style-name="LFO1" text:continue-numbering="true">
        <text:list-item>
          <text:p text:style-name="P3">臺北市政府都市發展局(以下簡稱都發局)為積極有效處理大彎北段商業區、娛樂區違規作住宅使用之違反都市計畫法案件，並兼顧行政能量，期使本地區能支援大內科地區之服務機能、保留未來發展為全市副都心之潛力，爰循適當原則予以有效之裁處，建立執行之公平性，減少爭議及訴願之行政成本，特定本原則。</text:p>
        </text:list-item>
        <text:list-item>
          <text:p text:style-name="P4">適用範圍:依據臺北市政府一0五年十一月九日府都規字第一0五三九五七一二00號公告「修訂臺北市『基隆河(中山橋至成美橋段)附近地區土地使用分區與都市設計管制要點』(北段地區)內商業區、娛樂區規定計畫案」內所劃設之商業區及娛樂區(詳附件1)。</text:p>
        </text:list-item>
        <text:list-item>
          <text:p text:style-name="P5">都發局經橫向聯繫他機關(如臺北市稅捐稽徵處等)，查得恐有供作住宅使用之情形者，由都發局通知建物所有權人說明使用事實，法令規定及倘於文到三個月後經查違規作住宅使用屬實者，將依違反都市計畫法第七十九條第一項規定裁處，作業流程如附件2。</text:p>
        </text:list-item>
        <text:list-item>
          <text:p text:style-name="P6">本地區違規作住宅使用之案件，依下列順序依序裁處。</text:p>
          <text:list text:continue-numbering="true">
            <text:list-item>
              <text:p text:style-name="P7">一0四年以後領得使用執照建物者。</text:p>
            </text:list-item>
            <text:list-item>
              <text:p text:style-name="P8">一0三年以前領得使用執照建物，且其所有權人於適用範圍內持有三戶以上建物者。</text:p>
            </text:list-item>
            <text:list-item>
              <text:p text:style-name="P9">一0三年以前領得使用執照，且非屬前款規定之建物者，按使用執照領得時間由先而後依序處理。</text:p>
            </text:list-item>
          </text:list>
        </text:list-item>
        <text:list-item>
          <text:p text:style-name="P10">為有效遏止違規住宅使用之情形，依據建物謄本所載主要建物登記面積訂定不同級距，並對違規之建物所有權人採三階段之裁罰處理，統一裁罰基準如下表:</text:p>
        </text:list-item>
      </text:list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級距</text:span><text:span text:style-name="T20">(註</text:span><text:span text:style-name="T21">一</text:span><text:span text:style-name="T22">)</text:span></text:p>
          </table:table-cell>
          <table:table-cell table:style-name="TableCell23">
            <text:p text:style-name="P24">第一階段</text:p>
          </table:table-cell>
          <table:table-cell table:style-name="TableCell25">
            <text:p text:style-name="P26">第二階段</text:p>
          </table:table-cell>
          <table:table-cell table:style-name="TableCell27">
            <text:p text:style-name="P28">第三階段</text:p>
          </table:table-cell>
        </table:table-row>
        <table:table-row table:style-name="TableRow29">
          <table:table-cell table:style-name="TableCell30">
            <text:p text:style-name="P31"><text:span text:style-name="T32">級距一</text:span></text:p>
          </table:table-cell>
          <table:table-cell table:style-name="TableCell33" table:number-rows-spanned="2">
            <text:p text:style-name="P34">處六萬元罰鍰，限期九個月內停止違規使用。</text:p>
          </table:table-cell>
          <table:table-cell table:style-name="TableCell35">
            <text:p text:style-name="P36">受處分人未履行第一階段應盡之義務，處六萬元罰鍰，再限期九個月內停止違規使用，未停止使用者得按次處罰。</text:p>
          </table:table-cell>
          <table:table-cell table:style-name="TableCell37" table:number-rows-spanned="5">
            <text:p text:style-name="P38">受處分人未履行第二階段應盡之義務，倘違規情節重大者，得處三十萬元罰鍰及停止供水、供電。</text:p>
          </table:table-cell>
        </table:table-row>
        <table:table-row table:style-name="TableRow39">
          <table:table-cell table:style-name="TableCell40">
            <text:p text:style-name="P41"><text:span text:style-name="T42">級距二</text:span></text:p>
          </table:table-cell>
          <table:covered-table-cell>
            <text:p text:style-name="P43"/>
          </table:covered-table-cell>
          <table:table-cell table:style-name="TableCell44">
            <text:p text:style-name="P45">受處分人未履行第一<text:soft-page-break/>階段應盡之義務，處八萬元罰鍰，再限期九個月內停止違規使用，未停止使用者得按次處罰。</text:p>
          </table:table-cell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>級距三</text:p>
          </table:table-cell>
          <table:table-cell table:style-name="TableCell50">
            <text:p text:style-name="P51">處十萬元罰鍰，限期九個月內停止違規使用。</text:p>
          </table:table-cell>
          <table:table-cell table:style-name="TableCell52">
            <text:p text:style-name="P53">受處分人未履行第一階段應盡之義務，處十五萬元罰鍰，再限期九個月內停止違規使用，未停止使用者得按次處罰。</text:p>
          </table:table-cell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>級距四</text:p>
          </table:table-cell>
          <table:table-cell table:style-name="TableCell58">
            <text:p text:style-name="P59">處十五萬元罰鍰，限期九個月內停止違規使用。</text:p>
          </table:table-cell>
          <table:table-cell table:style-name="TableCell60">
            <text:p text:style-name="P61">受處分人未履行第一階段應盡之義務，處二十五萬元罰鍰，再限期九個月內停止違規使用，未停止使用者得按次處罰。</text:p>
          </table:table-cell>
          <table:covered-table-cell>
            <text:p text:style-name="P62"/>
          </table:covered-table-cell>
        </table:table-row>
        <table:table-row table:style-name="TableRow63">
          <table:table-cell table:style-name="TableCell64">
            <text:p text:style-name="P65">級距五</text:p>
          </table:table-cell>
          <table:table-cell table:style-name="TableCell66">
            <text:p text:style-name="P67">處二十萬元罰鍰，限期九個月內停止違規使用。</text:p>
          </table:table-cell>
          <table:table-cell table:style-name="TableCell68">
            <text:p text:style-name="P69">受處分人未履行第一階段應盡之義務，處三十萬元罰鍰，再限期九個月內停止違規使用，未停止使用者得按次處罰。</text:p>
          </table:table-cell>
          <table:covered-table-cell>
            <text:p text:style-name="P70"/>
          </table:covered-table-cell>
        </table:table-row>
        <table:table-row table:style-name="TableRow71">
          <table:table-cell table:style-name="TableCell72" table:number-columns-spanned="4">
            <text:p text:style-name="P73">註一:</text:p>
            <text:p text:style-name="P74">依據主要建物面積訂定級距如下:</text:p>
            <text:p text:style-name="P75">級距一:面積未達五十平方公尺、級距二:面積五十平方公尺以上，未達一百平方公尺、級距三:面積一百平方公尺以上，未達一百六十五平方公尺、級距四:面積一百六十五平方公尺以上，未達二百三十平方公尺、級距五:面積二百三十平方公尺以上。</text:p>
            <text:p text:style-name="P76">註二:裁罰單位為新臺幣。</text:p>
          </table:table-cell>
          <table:covered-table-cell/>
          <table:covered-table-cell/>
          <table:covered-table-cell/>
        </table:table-row>
      </table:table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fo:text-align="center" text:space-before="0in" text:min-label-width="0.3333in"/>
      </text:list-level-style-number>
      <text:list-level-style-number text:level="2" style:num-prefix="(" style:num-suffix=")" style:num-format="一, 十, 一百(繁), ...">
        <style:list-level-properties fo:text-align="center"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林家正</dc:creator>
    <meta:creation-date>2017-12-22T06:09:00Z</meta:creation-date>
    <dc:date>2017-12-22T06:09:00Z</dc:date>
    <meta:print-date>2017-09-20T03:0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0" meta:character-count="1204" meta:row-count="8" meta:non-whitespace-character-count="1026"/>
  </office:meta>
</office:document-meta>
</file>