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1.0861in"/>
    </style:style>
    <style:style style:name="TableColumn3" style:family="table-column">
      <style:table-column-properties style:column-width="5.5243in"/>
    </style:style>
    <style:style style:name="Table1" style:family="table" style:master-page-name="MP0">
      <style:table-properties style:width="6.6104in" fo:margin-left="-0.0027in" table:align="center"/>
    </style:style>
    <style:style style:name="TableRow4" style:family="table-row">
      <style:table-row-properties style:min-row-height="0.3395in"/>
    </style:style>
    <style:style style:name="TableCell5" style:family="table-cell">
      <style:table-cell-properties fo:border-top="0.0069in solid #000000" fo:border-left="0.0069in solid #000000" fo:border-bottom="none" fo:border-right="none" fo:background-color="#F2F2F2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 style:vertical-align="auto" fo:line-height="0.2222in"/>
      <style:text-properties style:font-name="標楷體" style:font-name-asian="標楷體" fo:font-size="11pt" style:font-size-asian="11pt"/>
    </style:style>
    <style:style style:name="TableCell7" style:family="table-cell">
      <style:table-cell-properties fo:border-top="0.0069in solid #000000" fo:border-left="none" fo:border-bottom="none" fo:border-right="0.0069in solid #000000" fo:background-color="#F2F2F2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style:vertical-align="auto" fo:line-height="0.2222in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ableRow15" style:family="table-row">
      <style:table-row-properties style:min-row-height="0.3395in"/>
    </style:style>
    <style:style style:name="TableCell16" style:family="table-cell">
      <style:table-cell-properties fo:border-top="none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1pt" style:font-size-asian="11pt"/>
    </style:style>
    <style:style style:name="TableCell18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vertical-align="auto" fo:line-height="0.2222in"/>
    </style:style>
    <style:style style:name="T20" style:parent-style-name="預設段落字型" style:family="text">
      <style:text-properties style:font-name="Times New Roman" style:font-name-asian="標楷體" fo:font-size="11pt" style:font-size-asian="11pt"/>
    </style:style>
    <style:style style:name="T21" style:parent-style-name="預設段落字型" style:family="text">
      <style:text-properties style:font-name="Times New Roman" style:font-name-asian="標楷體" fo:font-size="11pt" style:font-size-asian="11pt"/>
    </style:style>
    <style:style style:name="P22" style:parent-style-name="內文" style:family="paragraph">
      <style:paragraph-properties style:snap-to-layout-grid="false" fo:text-align="center" fo:margin-top="0.459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5.2236in" style:use-optimal-column-width="false"/>
    </style:style>
    <style:style style:name="Table23" style:family="table">
      <style:table-properties style:width="6.602in" fo:margin-left="0in" table:align="center"/>
    </style:style>
    <style:style style:name="TableRow26" style:family="table-row">
      <style:table-row-properties style:min-row-height="0.6187in" style:use-optimal-row-height="false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777in" fo:margin-left="0.1895in" fo:text-indent="-0.1895in">
        <style:tab-stops/>
      </style:paragraph-properties>
    </style:style>
    <style:style style:name="TableRow32" style:family="table-row">
      <style:table-row-properties style:min-row-height="0.4444in" style:use-optimal-row-height="false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43in" style:use-optimal-row-height="false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43in" style:use-optimal-row-height="false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2.9854in" style:use-optimal-row-height="false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2.8986in" style:use-optimal-row-height="false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bottom="0.1527in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font-size="22pt" style:font-size-asian="22pt" style:font-size-complex="22pt" style:text-combine="lines" style:text-combine-start-char="(" style:text-combine-end-char=")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3062in" fo:line-height="0.2777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P78" style:parent-style-name="內文" style:family="paragraph">
      <style:paragraph-properties fo:text-align="justify" fo:margin-top="0.0916in" fo:line-height="0.2777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margin-top="0.0916in" fo:line-height="0.2777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margin-top="0.0916in" fo:line-height="0.2777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top="0.0916in" fo:line-height="0.2777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line-break="normal" fo:text-align="end" fo:margin-top="0.459in" fo:line-height="0.2777in" fo:margin-right="0.1069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top="0.0916in" fo:line-height="0.2083in" fo:margin-left="-0.25in" fo:margin-right="-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master-page-name="MP1" style:family="paragraph">
      <style:paragraph-properties fo:break-before="page" style:snap-to-layout-grid="false" fo:margin-bottom="0.0833in" fo:line-height="0.2777in" style:page-number="1"/>
      <style:text-properties style:font-name="標楷體" style:font-name-asian="標楷體" fo:font-size="16pt" style:font-size-asian="16pt" style:font-size-complex="16pt"/>
    </style:style>
    <style:style style:name="TableColumn115" style:family="table-column">
      <style:table-column-properties style:column-width="0.6138in"/>
    </style:style>
    <style:style style:name="TableColumn116" style:family="table-column">
      <style:table-column-properties style:column-width="1.1409in"/>
    </style:style>
    <style:style style:name="TableColumn117" style:family="table-column">
      <style:table-column-properties style:column-width="0.7868in"/>
    </style:style>
    <style:style style:name="TableColumn118" style:family="table-column">
      <style:table-column-properties style:column-width="0.5909in"/>
    </style:style>
    <style:style style:name="TableColumn119" style:family="table-column">
      <style:table-column-properties style:column-width="2.1659in"/>
    </style:style>
    <style:style style:name="TableColumn120" style:family="table-column">
      <style:table-column-properties style:column-width="1.1812in"/>
    </style:style>
    <style:style style:name="TableColumn121" style:family="table-column">
      <style:table-column-properties style:column-width="0.8319in"/>
    </style:style>
    <style:style style:name="Table114" style:family="table">
      <style:table-properties style:width="7.3118in" style:rel-width="123.46%" fo:margin-left="0.1611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541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 fo:hyphenate="true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Row160" style:family="table-row">
      <style:table-row-properties style:min-row-height="0.5847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/>
      <style:text-properties style:font-name="Wingdings 2" style:font-name-asian="Wingdings 2" style:font-name-complex="Wingdings 2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 fo:hyphenate="true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 fo:hyphenate="true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777in"/>
      <style:text-properties style:font-name="Wingdings 2" style:font-name-asian="Wingdings 2" style:font-name-complex="Wingdings 2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 fo:hyphenate="true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/>
    </style:style>
    <style:style style:name="T2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 fo:hyphenate="true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2777in"/>
      <style:text-properties style:font-name="Wingdings 2" style:font-name-asian="Wingdings 2" style:font-name-complex="Wingdings 2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 fo:hyphenate="true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4541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</style:style>
    <style:style style:name="T2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2777in"/>
    </style:style>
    <style:style style:name="T2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/>
    </style:style>
    <style:style style:name="T2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 fo:hyphenate="true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5847in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2777in"/>
      <style:text-properties style:font-name="Wingdings 2" style:font-name-asian="Wingdings 2" style:font-name-complex="Wingdings 2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 fo:hyphenate="true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2777in"/>
    </style:style>
    <style:style style:name="T2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 fo:hyphenate="true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2777in"/>
      <style:text-properties style:font-name="Wingdings 2" style:font-name-asian="Wingdings 2" style:font-name-complex="Wingdings 2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 fo:hyphenate="true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/>
    </style:style>
    <style:style style:name="T3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2777in"/>
    </style:style>
    <style:style style:name="T3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2777in"/>
    </style:style>
    <style:style style:name="T3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 fo:hyphenate="true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justify" fo:line-height="0.2777in"/>
      <style:text-properties style:font-name="Wingdings 2" style:font-name-asian="Wingdings 2" style:font-name-complex="Wingdings 2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 fo:hyphenate="true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4541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777in"/>
    </style:style>
    <style:style style:name="T3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line-height="0.2777in"/>
    </style:style>
    <style:style style:name="T3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line-height="0.2777in"/>
    </style:style>
    <style:style style:name="T3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 fo:hyphenate="true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5847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line-height="0.2777in"/>
      <style:text-properties style:font-name="Wingdings 2" style:font-name-asian="Wingdings 2" style:font-name-complex="Wingdings 2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 fo:hyphenate="true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777in"/>
    </style:style>
    <style:style style:name="T4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line-height="0.2777in"/>
    </style:style>
    <style:style style:name="T4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line-height="0.2777in"/>
    </style:style>
    <style:style style:name="T4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 fo:hyphenate="true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line-height="0.2777in"/>
      <style:text-properties style:font-name="Wingdings 2" style:font-name-asian="Wingdings 2" style:font-name-complex="Wingdings 2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 fo:hyphenate="true"/>
    </style:style>
    <style:style style:name="P4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0138in" fo:margin-left="0.0451in" fo:text-indent="-0.0451in">
        <style:tab-stops/>
      </style:paragraph-properties>
      <style:text-properties style:font-name="標楷體" style:font-name-asian="標楷體" fo:color="#FF0000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郵寄地點：</text:p>
          </table:table-cell>
          <table:table-cell table:style-name="TableCell7">
            <text:p text:style-name="P8"><text:span text:style-name="T9">11008臺北市信義區市府路1號</text:span><text:span text:style-name="T10">9</text:span><text:span text:style-name="T11">樓</text:span><text:span text:style-name="T12">南</text:span><text:span text:style-name="T13">區 臺北市</text:span><text:span text:style-name="T14">政府都市發展局</text:span></text:p>
          </table:table-cell>
        </table:table-row>
        <table:table-row table:style-name="TableRow15">
          <table:table-cell table:style-name="TableCell16">
            <text:p text:style-name="P17">傳 <text:s text:c="3"/>真：</text:p>
          </table:table-cell>
          <table:table-cell table:style-name="TableCell18">
            <text:p text:style-name="P19"><text:span text:style-name="T20">02-</text:span><text:span text:style-name="T21">2759-3317</text:span></text:p>
          </table:table-cell>
        </table:table-row>
      </table:table>
      <text:p text:style-name="P22">臺北市政府都市發展局公民或團體意見表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計畫案名</text:p>
            <text:p text:style-name="P29">或案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3">
            <text:p text:style-name="P34">陳情地點</text:p>
            <text:p text:style-name="P35"><text:span text:style-name="T36">【</text:span><text:span text:style-name="T37">可填寫地址、地段地號，或於「其它」欄描述陳情地點位置</text:span><text:span text:style-name="T38">】</text:span></text:p>
          </table:table-cell>
          <table:table-cell table:style-name="TableCell39">
            <text:p text:style-name="P40"><text:span text:style-name="T41">地段地號：</text:span><text:span text:style-name="T42">­</text:span><text:span text:style-name="T43">­</text:span><text:span text:style-name="T44">　　　　</text:span><text:span text:style-name="T45">區</text:span><text:span text:style-name="T46">　　　　</text:span><text:span text:style-name="T47">段</text:span><text:span text:style-name="T48">　　　　</text:span><text:span text:style-name="T49">小段</text:span><text:span text:style-name="T50">　　　　　</text:span><text:span text:style-name="T51">號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地 <text:s text:c="3"/>址：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其 <text:s text:c="3"/>它：</text:p>
          </table:table-cell>
        </table:table-row>
        <table:table-row table:style-name="TableRow60">
          <table:table-cell table:style-name="TableCell61">
            <text:p text:style-name="P62">訴求意見</text:p>
            <text:p text:style-name="P63">與建議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陳情人</text:p>
            <text:p text:style-name="P69"><text:span text:style-name="T70">聯 絡 方 式請務必填寫</text:span></text:p>
          </table:table-cell>
          <table:table-cell table:style-name="TableCell71">
            <text:p text:style-name="P72"><text:span text:style-name="T73">姓名/團體</text:span><text:span text:style-name="T74">（或代表人、聯絡人）</text:span><text:span text:style-name="T75">名稱：</text:span><text:span text:style-name="T76">　　　　　　　　　　</text:span><text:span text:style-name="T77">.</text:span></text:p>
            <text:p text:style-name="P78">性別：□男　　□女　　□其它</text:p>
            <text:p text:style-name="P79">通訊地址：</text:p>
            <text:p text:style-name="P80">聯絡電話：</text:p>
            <text:p text:style-name="P81"><text:span text:style-name="T82">日期：</text:span><text:span text:style-name="T83">　　　</text:span><text:span text:style-name="T84">年</text:span><text:span text:style-name="T85">　　　</text:span><text:span text:style-name="T86">月</text:span><text:span text:style-name="T87">　　　</text:span><text:span text:style-name="T88">日</text:span></text:p>
            <text:p text:style-name="P89"><text:span text:style-name="T90">簽名或蓋章</text:span><text:span text:style-name="T91">：</text:span><text:span text:style-name="T92">　　　　　　　　　　</text:span></text:p>
          </table:table-cell>
        </table:table-row>
      </table:table>
      <text:p text:style-name="P93"><text:span text:style-name="T94">若</text:span><text:span text:style-name="T95">陳情意見</text:span><text:span text:style-name="T96">相同、多人連署</text:span><text:span text:style-name="T97">，請</text:span><text:span text:style-name="T98">依后附</text:span><text:span text:style-name="T99">「</text:span><text:span text:style-name="T100">列冊表</text:span><text:span text:style-name="T101">」</text:span><text:span text:style-name="T102">逐一填寫後</text:span><text:span text:style-name="T103">，並於備註欄內敘明團體代表人或聯絡人，</text:span><text:span text:style-name="T104">併本意見表送本局辦理。</text:span></text:p>
      <text:soft-page-break/>
      <text:p text:style-name="P105">列冊表：（請視列冊情形增減表格）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編號</text:p>
            </table:table-cell>
            <table:table-cell table:style-name="TableCell125">
              <text:p text:style-name="P126">姓名</text:p>
            </table:table-cell>
            <table:table-cell table:style-name="TableCell127">
              <text:p text:style-name="P128">性別</text:p>
            </table:table-cell>
            <table:table-cell table:style-name="TableCell129" table:number-columns-spanned="2">
              <text:p text:style-name="P130">聯絡方式</text:p>
            </table:table-cell>
            <table:covered-table-cell/>
            <table:table-cell table:style-name="TableCell131">
              <text:p text:style-name="P132">簽名或蓋章</text:p>
            </table:table-cell>
            <table:table-cell table:style-name="TableCell133">
              <text:p text:style-name="P134">備註</text:p>
            </table:table-cell>
          </table:table-row>
        </table:table-header-rows>
        <table:table-row table:style-name="TableRow135"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><text:span text:style-name="T142"></text:span><text:span text:style-name="T143">男</text:span></text:p>
            <text:p text:style-name="P144"><text:span text:style-name="T145"></text:span><text:span text:style-name="T146">女</text:span></text:p>
            <text:p text:style-name="P147"><text:span text:style-name="T148"></text:span><text:span text:style-name="T149">其它</text:span></text:p>
          </table:table-cell>
          <table:table-cell table:style-name="TableCell150">
            <text:p text:style-name="P151">通訊</text:p>
            <text:p text:style-name="P152">地址</text:p>
          </table:table-cell>
          <table:table-cell table:style-name="TableCell153">
            <text:p text:style-name="P154"/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>(第1位<text:line-break/>請填列及敘明團體代表人或聯絡人)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聯絡</text:p>
            <text:p text:style-name="P166">電話</text:p>
          </table:table-cell>
          <table:table-cell table:style-name="TableCell167">
            <text:p text:style-name="P168"/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><text:span text:style-name="T179"></text:span><text:span text:style-name="T180">男</text:span></text:p>
            <text:p text:style-name="P181"><text:span text:style-name="T182"></text:span><text:span text:style-name="T183">女</text:span></text:p>
            <text:p text:style-name="P184"><text:span text:style-name="T185"></text:span><text:span text:style-name="T186">其它</text:span></text:p>
          </table:table-cell>
          <table:table-cell table:style-name="TableCell187">
            <text:p text:style-name="P188">通訊</text:p>
            <text:p text:style-name="P189">地址</text:p>
          </table:table-cell>
          <table:table-cell table:style-name="TableCell190">
            <text:p text:style-name="P191"/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聯絡</text:p>
            <text:p text:style-name="P203">電話</text:p>
          </table:table-cell>
          <table:table-cell table:style-name="TableCell204">
            <text:p text:style-name="P205"/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><text:span text:style-name="T216"></text:span><text:span text:style-name="T217">男</text:span></text:p>
            <text:p text:style-name="P218"><text:span text:style-name="T219"></text:span><text:span text:style-name="T220">女</text:span></text:p>
            <text:p text:style-name="P221"><text:span text:style-name="T222"></text:span><text:span text:style-name="T223">其它</text:span></text:p>
          </table:table-cell>
          <table:table-cell table:style-name="TableCell224">
            <text:p text:style-name="P225">通訊</text:p>
            <text:p text:style-name="P226">地址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聯絡</text:p>
            <text:p text:style-name="P240">電話</text:p>
          </table:table-cell>
          <table:table-cell table:style-name="TableCell241">
            <text:p text:style-name="P242"/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><text:span text:style-name="T253"></text:span><text:span text:style-name="T254">男</text:span></text:p>
            <text:p text:style-name="P255"><text:span text:style-name="T256"></text:span><text:span text:style-name="T257">女</text:span></text:p>
            <text:p text:style-name="P258"><text:span text:style-name="T259"></text:span><text:span text:style-name="T260">其它</text:span></text:p>
          </table:table-cell>
          <table:table-cell table:style-name="TableCell261">
            <text:p text:style-name="P262">通訊</text:p>
            <text:p text:style-name="P263">地址</text:p>
          </table:table-cell>
          <table:table-cell table:style-name="TableCell264">
            <text:p text:style-name="P265"/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聯絡</text:p>
            <text:p text:style-name="P277">電話</text:p>
          </table:table-cell>
          <table:table-cell table:style-name="TableCell278">
            <text:p text:style-name="P279"/>
            <text:p text:style-name="P280"/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><text:span text:style-name="T290"></text:span><text:span text:style-name="T291">男</text:span></text:p>
            <text:p text:style-name="P292"><text:span text:style-name="T293"></text:span><text:span text:style-name="T294">女</text:span></text:p>
            <text:p text:style-name="P295"><text:span text:style-name="T296"></text:span><text:span text:style-name="T297">其它</text:span></text:p>
          </table:table-cell>
          <table:table-cell table:style-name="TableCell298">
            <text:p text:style-name="P299">通訊</text:p>
            <text:p text:style-name="P300">地址</text:p>
          </table:table-cell>
          <table:table-cell table:style-name="TableCell301">
            <text:p text:style-name="P302"/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聯絡</text:p>
            <text:p text:style-name="P314">電話</text:p>
          </table:table-cell>
          <table:table-cell table:style-name="TableCell315">
            <text:p text:style-name="P316"/>
            <text:p text:style-name="P317"/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><text:span text:style-name="T327"></text:span><text:span text:style-name="T328">男</text:span></text:p>
            <text:p text:style-name="P329"><text:span text:style-name="T330"></text:span><text:span text:style-name="T331">女</text:span></text:p>
            <text:p text:style-name="P332"><text:span text:style-name="T333"></text:span><text:span text:style-name="T334">其它</text:span></text:p>
          </table:table-cell>
          <table:table-cell table:style-name="TableCell335">
            <text:p text:style-name="P336">通訊</text:p>
            <text:p text:style-name="P337">地址</text:p>
          </table:table-cell>
          <table:table-cell table:style-name="TableCell338">
            <text:p text:style-name="P339"/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聯絡</text:p>
            <text:p text:style-name="P351">電話</text:p>
          </table:table-cell>
          <table:table-cell table:style-name="TableCell352">
            <text:p text:style-name="P353"/>
            <text:p text:style-name="P354"/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><text:span text:style-name="T364"></text:span><text:span text:style-name="T365">男</text:span></text:p>
            <text:p text:style-name="P366"><text:span text:style-name="T367"></text:span><text:span text:style-name="T368">女</text:span></text:p>
            <text:p text:style-name="P369"><text:span text:style-name="T370"></text:span><text:span text:style-name="T371">其它</text:span></text:p>
          </table:table-cell>
          <table:table-cell table:style-name="TableCell372">
            <text:p text:style-name="P373">通訊</text:p>
            <text:p text:style-name="P374">地址</text:p>
          </table:table-cell>
          <table:table-cell table:style-name="TableCell375">
            <text:p text:style-name="P376"/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聯絡</text:p>
            <text:p text:style-name="P388">電話</text:p>
          </table:table-cell>
          <table:table-cell table:style-name="TableCell389">
            <text:p text:style-name="P390"/>
            <text:p text:style-name="P391"/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><text:span text:style-name="T401"></text:span><text:span text:style-name="T402">男</text:span></text:p>
            <text:p text:style-name="P403"><text:span text:style-name="T404"></text:span><text:span text:style-name="T405">女</text:span></text:p>
            <text:p text:style-name="P406"><text:span text:style-name="T407"></text:span><text:span text:style-name="T408">其它</text:span></text:p>
          </table:table-cell>
          <table:table-cell table:style-name="TableCell409">
            <text:p text:style-name="P410">通訊</text:p>
            <text:p text:style-name="P411">地址</text:p>
          </table:table-cell>
          <table:table-cell table:style-name="TableCell412">
            <text:p text:style-name="P413"/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聯絡</text:p>
            <text:p text:style-name="P425">電話</text:p>
          </table:table-cell>
          <table:table-cell table:style-name="TableCell426">
            <text:p text:style-name="P427"/>
            <text:p text:style-name="P428"/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958in"/>
      </style:footer-style>
    </style:page-layout>
    <style:style style:name="P106" style:parent-style-name="頁尾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>
      <style:footer>
        <text:p text:style-name="P106"><text:span text:style-name="T107">第</text:span><text:span text:style-name="T108"><text:s/></text:span><text:span text:style-name="T109"><text:page-number text:fixed="false">1</text:page-number></text:span><text:span text:style-name="T110"><text:s/></text:span><text:span text:style-name="T111">頁 / 共</text:span><text:span text:style-name="T112">　　</text:span><text:span text:style-name="T1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何佳怡</dc:creator>
    <meta:creation-date>2018-05-24T04:50:00Z</meta:creation-date>
    <dc:date>2018-05-24T04:50:00Z</dc:date>
    <meta:print-date>2018-05-24T03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6" meta:character-count="711" meta:row-count="5" meta:non-whitespace-character-count="606"/>
  </office:meta>
</office:document-meta>
</file>